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b08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rsid="002d3c4b" officeooo:paragraph-rsid="002d3c4b"/>
    </style:style>
    <style:style style:name="P13" style:family="paragraph" style:parent-style-name="DICTAMEN">
      <style:text-properties officeooo:paragraph-rsid="002e9b57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officeooo:rsid="002f26ab" officeooo:paragraph-rsid="002f26ab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fo:font-weight="bold" officeooo:rsid="002cb08f" style:font-size-asian="11pt" style:font-size-complex="11pt"/>
    </style:style>
    <style:style style:name="T6" style:family="text">
      <style:text-properties style:font-name="Verdana2" fo:font-size="11pt" fo:font-weight="bold" officeooo:rsid="002ea242" style:font-size-asian="11pt" style:font-size-complex="11pt"/>
    </style:style>
    <style:style style:name="T7" style:family="text">
      <style:text-properties style:font-name="Verdana2" fo:font-size="11pt" fo:font-weight="normal" officeooo:rsid="002cb08f" style:font-size-asian="11pt" style:font-weight-asian="normal" style:font-size-complex="11pt" style:font-weight-complex="normal"/>
    </style:style>
    <style:style style:name="T8" style:family="text">
      <style:text-properties style:font-name="Verdana2" fo:font-size="11pt" fo:font-weight="normal" officeooo:rsid="002e9b57" style:font-size-asian="11pt" style:font-weight-asian="normal" style:font-size-complex="11pt" style:font-weight-complex="normal"/>
    </style:style>
    <style:style style:name="T9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0" style:family="text">
      <style:text-properties officeooo:rsid="0029d9d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9d9d2" style:font-weight-asian="normal" style:font-weight-complex="normal"/>
    </style:style>
    <style:style style:name="T13" style:family="text">
      <style:text-properties officeooo:rsid="002b2247"/>
    </style:style>
    <style:style style:name="T14" style:family="text">
      <style:text-properties style:use-window-font-color="true" loext:opacity="0%" style:text-line-through-style="none" style:text-line-through-type="none" style:font-name="Verdana2" fo:font-size="11pt" fo:font-weight="bold" officeooo:rsid="07faa3a0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Verdana2" fo:font-size="11pt" fo:font-weight="normal" officeooo:rsid="07faa3a0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Verdana2" fo:font-size="11pt" fo:font-weight="normal" officeooo:rsid="002e9b57" style:font-size-asian="11pt" style:font-weight-asian="normal" style:font-size-complex="11pt" style:font-weight-complex="normal"/>
    </style:style>
    <style:style style:name="T17" style:family="text">
      <style:text-properties officeooo:rsid="002dbfa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Diputadas y Diputados de Santa Fe:</text:p>
      <text:p text:style-name="P13"><text:span text:style-name="T11">La Comisión de </text:span><text:span text:style-name="T9">Asuntos Constitucionales y Legislación General</text:span><text:span text:style-name="T11"> ha considerado el proyecto de </text:span><text:span text:style-name="T12">Ley</text:span><text:span text:style-name="T10"> </text:span><text:span text:style-name="T14">43813 CD – FP - PS </text:span><text:span text:style-name="T16">d</text:span><text:span text:style-name="T15">e las diputadas Ulieldin, Hynes, Mahmud, Cattalini, Corgniali, Garcia Alonso y los diputados Garibay, Pinotti y Blanco, por el cual se crea el programa de financiamiento para actividades productivas afectadas por covid-19, en el marco del fondo de inversión y desarrollo de la provincia de Santa Fe – ley 13622 y sus modificatorias</text:span><text:span text:style-name="T11">; que cuenta con dictamen de </text:span><text:span text:style-name="T12">la Comisión de </text:span><text:span text:style-name="T8">Presupuesto y Hacienda</text:span><text:span text:style-name="T11">; y, por las razones expuestas en los fundamentos y las que podrá dar el miembro informante, esta Comisión ha resuelto adherir al texto emitido por la Comisión </text:span><text:span text:style-name="T7">precedente</text:span><text:span text:style-name="T11"> aconseja</text:span><text:span text:style-name="T12">ndo</text:span><text:span text:style-name="T11"> su aprobación.</text:span></text:p>
      <text:p text:style-name="DICTAMEN"/>
      <text:p text:style-name="Encabezado_20_y_20_firmas_20_dictamen">Sala de la Comisión <text:span text:style-name="T13">en ZOOM</text:span>, <text:span text:style-name="T17">05 de </text:span><text:span text:style-name="T5">A</text:span><text:span text:style-name="T6">gosto </text:span><text:span text:style-name="T17">de 2021</text:span>.</text:p>
      <text:p text:style-name="P12"/>
      <text:p text:style-name="P15">FIRMANTES: LENCI – BLANCO – MAHMUD – ESPÍNDOLA – BERMÚDEZ – BOSCAROL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b08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98108175920">
            <table:table-cell table:style-name="TableBox94198108020208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33530499598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98108310304">
            <table:table-cell table:style-name="TableBox94198108326128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419810833780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21M38S</meta:editing-duration>
    <meta:editing-cycles>11</meta:editing-cycles>
    <meta:generator>LibreOffice/7.1.3.2$Linux_X86_64 LibreOffice_project/10$Build-2</meta:generator>
    <dc:title>9-Adhesión al dictamen de otra comisión</dc:title>
    <dc:date>2021-08-05T15:32:00.802043953</dc:date>
    <meta:document-statistic meta:table-count="2" meta:image-count="1" meta:object-count="0" meta:page-count="1" meta:paragraph-count="11" meta:word-count="168" meta:character-count="1074" meta:non-whitespace-character-count="905"/>
  </office:meta>
</office:document-meta>
</file>